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12pt" fo:font-style="normal" fo:font-weight="normal" officeooo:rsid="001a68a5" officeooo:paragraph-rsid="001a68a5" style:font-name-asian="Times New Roman1" style:font-size-asian="12pt" style:language-asian="zh" style:country-asian="CN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12pt" fo:font-style="normal" fo:font-weight="normal" officeooo:rsid="001a68a5" officeooo:paragraph-rsid="001bb93d" style:font-name-asian="Times New Roman1" style:font-size-asian="12pt" style:language-asian="zh" style:country-asian="CN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1bb9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tab/><text:tab/><text:tab/><text:tab/><text:tab/><text:tab/><text:tab/><text:tab/><text:tab/><text:tab/><text:tab/><text:span text:style-name="T1">Allegato 7</text:span></text:p>
      <text:p text:style-name="P1"/>
      <text:p text:style-name="P1"/>
      <text:p text:style-name="P1"/>
      <text:p text:style-name="P1"/>
      <text:p text:style-name="P2">COMANDO <text:span text:style-name="T1">REGIONALE “SICILIA”</text:span> GUARDIA DI FINANZA <text:span text:style-name="T1">PALERMO</text:span></text:p>
      <text:p text:style-name="P2"><text:span text:style-name="T1">Via Cavour</text:span>, 2 <text:s/>- 9<text:span text:style-name="T1">0135</text:span> - <text:span text:style-name="T1">Palermo</text:span></text:p>
      <text:p text:style-name="P1">tel. 09<text:span text:style-name="T1">1</text:span>.<text:span text:style-name="T1">7442221</text:span></text:p>
      <text:p text:style-name="P1"/>
      <text:p text:style-name="P1">COMANDO PROVINCIALE GUARDIA DI FINANZA AGRIGENTO</text:p>
      <text:p text:style-name="P1">Via Atenea, 238 - 92100 - Agrigento</text:p>
      <text:p text:style-name="P1">tel. 092.220422</text:p>
      <text:p text:style-name="P1"/>
      <text:p text:style-name="P1">COMANDO PROVINCIALE GUARDIA DI FINANZA CALTANISSETTA</text:p>
      <text:p text:style-name="P1">Via Bissolati, 135 – 93100 - Caltanissetta</text:p>
      <text:p text:style-name="P1">tel. 0934.591884</text:p>
      <text:p text:style-name="P1"/>
      <text:p text:style-name="P2">COMANDO PROVINCIALE GUARDIA DI FINANZA CATANIA</text:p>
      <text:p text:style-name="P2">Piazza S. Francesco di Paola, 2 <text:s/>- 95131 - Catania</text:p>
      <text:p text:style-name="P2">tel. 095.5191</text:p>
      <text:p text:style-name="P1"/>
      <text:p text:style-name="P1">COMANDO PROVINCIALE GUARDIA DI FINANZA ENNA</text:p>
      <text:p text:style-name="P1">Via Villarosa, 32/34 - 9<text:span text:style-name="T1">4</text:span>100 - <text:span text:style-name="T1">Enna</text:span></text:p>
      <text:p text:style-name="P1">tel. 09<text:span text:style-name="T1">35</text:span>.<text:span text:style-name="T1">501346</text:span></text:p>
      <text:p text:style-name="P1"/>
      <text:p text:style-name="P2">COMANDO PROVINCIALE GUARDIA DI FINANZA <text:span text:style-name="T1">MESSINA</text:span></text:p>
      <text:p text:style-name="P2">Via <text:span text:style-name="T1">Tommaso Cannizzaro, </text:span>34 - 9<text:span text:style-name="T1">8122</text:span> - <text:span text:style-name="T1">Messina</text:span></text:p>
      <text:p text:style-name="P2">tel. 09<text:span text:style-name="T1">0.6642861</text:span></text:p>
      <text:p text:style-name="P2"/>
      <text:p text:style-name="P2">COMANDO PROVINCIALE GUARDIA DI FINANZA <text:span text:style-name="T1">RAGUSA</text:span></text:p>
      <text:p text:style-name="P2"><text:span text:style-name="T1">Piazza Libertà</text:span>, <text:span text:style-name="T1">6</text:span> - 9<text:span text:style-name="T1">7</text:span>100 - <text:span text:style-name="T1">Ragusa</text:span></text:p>
      <text:p text:style-name="P2">tel. 09<text:span text:style-name="T1">32</text:span>.<text:span text:style-name="T1">1721111</text:span></text:p>
      <text:p text:style-name="P2"/>
      <text:p text:style-name="P2">COMANDO PROVINCIALE GUARDIA DI FINANZA <text:span text:style-name="T1">SIRACUSA</text:span></text:p>
      <text:p text:style-name="P2">Via <text:span text:style-name="T1">Epicarmo Corvino, 14</text:span> - 9<text:span text:style-name="T1">6</text:span>100 - <text:span text:style-name="T1">Siracusa</text:span></text:p>
      <text:p text:style-name="P2">tel. 09<text:span text:style-name="T1">31</text:span>.<text:span text:style-name="T1">66772</text:span></text:p>
      <text:p text:style-name="P2"/>
      <text:p text:style-name="P2">COMANDO PROVINCIALE GUARDIA DI FINANZA <text:span text:style-name="T1">TRAPANI</text:span></text:p>
      <text:p text:style-name="P2">Via V<text:span text:style-name="T1">allona</text:span>, <text:span text:style-name="T1">1</text:span> - 9<text:span text:style-name="T1">1</text:span>100 - <text:span text:style-name="T1">Trapani</text:span></text:p>
      <text:p text:style-name="P2">tel. 09<text:span text:style-name="T1">23</text:span>.<text:span text:style-name="T1">180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tyle="normal" fo:font-weight="bold" style:font-style-asian="normal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tyle="normal" fo:font-weight="bold" style:font-style-asian="normal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rrabito Alessandra - CAP</meta:initial-creator>
    <meta:editing-cycles>13</meta:editing-cycles>
    <meta:creation-date>2022-12-09T09:20:00</meta:creation-date>
    <dc:date>2024-09-18T13:20:02.523000000</dc:date>
    <meta:editing-duration>P8DT5H11M21S</meta:editing-duration>
    <meta:generator>LibreOffice/24.2.5.2$Windows_X86_64 LibreOffice_project/bffef4ea93e59bebbeaf7f431bb02b1a39ee8a59</meta:generator>
    <meta:print-date>2024-01-22T09:31:22.081000000</meta:print-date>
    <meta:document-statistic meta:table-count="0" meta:image-count="0" meta:object-count="0" meta:page-count="1" meta:paragraph-count="28" meta:word-count="142" meta:character-count="933" meta:non-whitespace-character-count="805"/>
    <meta:user-defined meta:name="AppVersion">16.0000</meta:user-defined>
    <meta:user-defined meta:name="Company">Guardia di Finanza</meta:user-defined>
    <meta:template xlink:type="simple" xlink:actuate="onRequest" xlink:title="Normal.dotm" xlink:href=""/>
  </office:meta>
</office:document-meta>
</file>